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margin-bottom="0.25in" fo:line-height="100%" fo:background-color="#FFFFFF"/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P2" style:parent-style-name="Navaden" style:family="paragraph">
      <style:paragraph-properties fo:margin-bottom="0.25in" fo:line-height="100%" fo:background-color="#FFFFFF"/>
    </style:style>
    <style:style style:name="T3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4" style:parent-style-name="Privzetapisavaodstavka" style:family="text">
      <style:text-properties style:font-name-asian="Times New Roman" style:font-name-complex="Calibri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5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6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7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8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9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10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11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12" style:parent-style-name="Privzetapisavaodstavka" style:family="text">
      <style:text-properties style:font-name-asian="Times New Roman" style:font-name-complex="Calibri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13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14" style:parent-style-name="Privzetapisavaodstavka" style:family="text">
      <style:text-properties style:font-name="Lato" style:font-name-asian="Times New Roman" style:font-name-complex="Lato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15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16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P17" style:parent-style-name="Navaden" style:family="paragraph">
      <style:paragraph-properties fo:margin-bottom="0.25in" fo:line-height="100%" fo:background-color="#FFFFFF"/>
    </style:style>
    <style:style style:name="T18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19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20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21" style:parent-style-name="Privzetapisavaodstavka" style:family="text">
      <style:text-properties style:font-name-asian="Times New Roman" style:font-name-complex="Calibri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22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23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24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25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P26" style:parent-style-name="Odstavekseznama" style:list-style-name="LFO2" style:family="paragraph">
      <style:paragraph-properties fo:margin-bottom="0.0833in" fo:line-height="100%" fo:margin-left="0.4958in" fo:text-indent="-0.2479in" fo:background-color="#FFFFFF">
        <style:tab-stops/>
      </style:paragraph-properties>
    </style:style>
    <style:style style:name="T27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28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29" style:parent-style-name="Privzetapisavaodstavka" style:family="text">
      <style:text-properties style:font-name-asian="Times New Roman" style:font-name-complex="Calibri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30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31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32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33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34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35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36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37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38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P39" style:parent-style-name="Odstavekseznama" style:list-style-name="LFO2" style:family="paragraph">
      <style:paragraph-properties fo:margin-bottom="0in" fo:line-height="100%" fo:margin-left="0.9958in" fo:text-indent="-0.2479in" fo:background-color="#FFFFFF">
        <style:tab-stops/>
      </style:paragraph-properties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P40" style:parent-style-name="Odstavekseznama" style:list-style-name="LFO2" style:family="paragraph">
      <style:paragraph-properties fo:margin-bottom="0in" fo:line-height="100%" fo:margin-left="0.9958in" fo:text-indent="-0.2479in" fo:background-color="#FFFFFF">
        <style:tab-stops/>
      </style:paragraph-properties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P41" style:parent-style-name="Navaden" style:family="paragraph">
      <style:paragraph-properties fo:margin-bottom="0in" fo:line-height="100%" fo:margin-left="0.4979in" fo:background-color="#FFFFFF">
        <style:tab-stops/>
      </style:paragraph-properties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P42" style:parent-style-name="Odstavekseznama" style:list-style-name="LFO2" style:family="paragraph">
      <style:paragraph-properties fo:margin-top="0.1666in" fo:margin-bottom="0.0833in" fo:line-height="100%" fo:background-color="#FFFFFF"/>
    </style:style>
    <style:style style:name="T43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44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45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46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47" style:parent-style-name="Privzetapisavaodstavka" style:family="text">
      <style:text-properties style:font-name-asian="Times New Roman" style:font-name-complex="Calibri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48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49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50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51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P52" style:parent-style-name="Odstavekseznama" style:list-style-name="LFO2" style:family="paragraph">
      <style:paragraph-properties fo:margin-top="0.1666in" fo:margin-bottom="0.0833in" fo:line-height="100%" fo:background-color="#FFFFFF"/>
    </style:style>
    <style:style style:name="T53" style:parent-style-name="Privzetapisavaodstavka" style:family="text">
      <style:text-properties style:font-name-asian="Times New Roman" style:font-name-complex="Calibri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54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55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56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57" style:parent-style-name="Privzetapisavaodstavka" style:family="text">
      <style:text-properties style:font-name-asian="Times New Roman" style:font-name-complex="Calibri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58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59" style:parent-style-name="Privzetapisavaodstavka" style:family="text">
      <style:text-properties style:font-name-asian="Times New Roman" style:font-name-complex="Calibri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60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61" style:parent-style-name="Privzetapisavaodstavka" style:family="text">
      <style:text-properties style:font-name-asian="Times New Roman" style:font-name-complex="Calibri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62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63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64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65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66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67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68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69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70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71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72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73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P74" style:parent-style-name="Odstavekseznama" style:list-style-name="LFO2" style:family="paragraph">
      <style:paragraph-properties fo:margin-top="0.1666in" fo:margin-bottom="0.0833in" fo:line-height="100%" fo:background-color="#FFFFFF"/>
    </style:style>
    <style:style style:name="T75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76" style:parent-style-name="Privzetapisavaodstavka" style:family="text">
      <style:text-properties style:font-name-asian="Times New Roman" style:font-name-complex="Calibri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77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78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79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80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81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P82" style:parent-style-name="Navaden" style:family="paragraph">
      <style:paragraph-properties fo:margin-bottom="0.25in" fo:line-height="100%" fo:background-color="#FFFFFF"/>
      <style:text-properties style:font-name="Lato" style:font-name-asian="Times New Roman" fo:font-weight="bold" style:font-weight-asian="bold" style:font-weight-complex="bold" fo:color="#383838" fo:font-size="12pt" style:font-size-asian="12pt" style:font-size-complex="12pt" style:language-asian="sl" style:country-asian="SI"/>
    </style:style>
    <style:style style:name="P83" style:parent-style-name="Navaden" style:family="paragraph">
      <style:paragraph-properties fo:margin-bottom="0in" fo:line-height="100%" fo:background-color="#FFFFFF"/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P84" style:parent-style-name="Navaden" style:family="paragraph">
      <style:paragraph-properties fo:margin-bottom="0in" fo:line-height="100%" fo:background-color="#FFFFFF"/>
    </style:style>
    <style:style style:name="T85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86" style:parent-style-name="Privzetapisavaodstavka" style:family="text">
      <style:text-properties style:font-name="Lato" style:font-name-asian="Times New Roman" fo:font-weight="bold" style:font-weight-asian="bold" style:font-weight-complex="bold" fo:font-style="italic" style:font-style-asian="italic" style:font-style-complex="italic" fo:color="#383838" fo:font-size="13pt" style:font-size-asian="13pt" style:font-size-complex="13pt" style:language-asian="sl" style:country-asian="SI"/>
    </style:style>
    <style:style style:name="T87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88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P89" style:parent-style-name="Navaden" style:family="paragraph">
      <style:paragraph-properties fo:margin-bottom="0in" fo:line-height="100%" fo:background-color="#FFFFFF"/>
    </style:style>
    <style:style style:name="T90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91" style:parent-style-name="Privzetapisavaodstavka" style:family="text">
      <style:text-properties style:font-name-asian="Times New Roman" style:font-name-complex="Calibri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92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P93" style:parent-style-name="Navaden" style:family="paragraph">
      <style:paragraph-properties fo:margin-top="0.1666in" fo:margin-bottom="0.0694in" fo:line-height="100%" fo:background-color="#FFFFFF"/>
    </style:style>
    <style:style style:name="T94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95" style:parent-style-name="Privzetapisavaodstavka" style:family="text">
      <style:text-properties style:font-name-asian="Times New Roman" style:font-name-complex="Calibri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96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T97" style:parent-style-name="Privzetapisavaodstavka" style:family="text">
      <style:text-properties style:font-name="Lato" style:font-name-asian="Times New Roman" fo:font-weight="bold" style:font-weight-asian="bold" style:font-weight-complex="bold" fo:color="#383838" fo:font-size="13pt" style:font-size-asian="13pt" style:font-size-complex="13pt" style:language-asian="sl" style:country-asian="SI"/>
    </style:style>
    <style:style style:name="P98" style:parent-style-name="Navaden" style:family="paragraph">
      <style:paragraph-properties fo:margin-bottom="0.25in" fo:line-height="100%" fo:background-color="#FFFFFF"/>
      <style:text-properties style:font-name="Lato" style:font-name-asian="Times New Roman" fo:font-weight="bold" style:font-weight-asian="bold" style:font-weight-complex="bold" fo:color="#383838" fo:font-size="12pt" style:font-size-asian="12pt" style:font-size-complex="12pt" style:language-asian="sl" style:country-asian="SI"/>
    </style:style>
  </office:automatic-styles>
  <office:body>
    <office:text text:use-soft-page-breaks="true">
      <text:p text:style-name="P1">Spoštovani župljani</text:p>
      <text:p text:style-name="P2"><text:span text:style-name="T3">18. decembra so slovenski škofje sprejeli nova Navodila za obhajanje svetih maš v<text:s/></text:span><text:span text:style-name="T4">č</text:span><text:span text:style-name="T5">asu epidemije COVID-19.<text:s/></text:span><text:span text:style-name="T6"><text:s/>Na<text:s/></text:span><text:span text:style-name="T7">o</text:span><text:span text:style-name="T8">snovi teh navodil je nadškof g. Stanislav Zore sprejel<text:s/></text:span><text:span text:style-name="T9">še<text:s/></text:span><text:span text:style-name="T10">dodatna<text:s/></text:span><text:span text:style-name="T11">Navodila za obhajanje bogoslužja v<text:s/></text:span><text:span text:style-name="T12">č</text:span><text:span text:style-name="T13">asu epidemije COVID-19 v Nad</text:span><text:span text:style-name="T14">š</text:span><text:span text:style-name="T15">kofiji Ljubljana</text:span><text:span text:style-name="T16">.<text:s/></text:span></text:p>
      <text:p text:style-name="P17"><text:span text:style-name="T18">Zaradi še<text:s/></text:span><text:span text:style-name="T19">neugodne epidemiološke slike<text:s/></text:span><text:span text:style-name="T20">sta naša duhovnika sprejela odlo</text:span><text:span text:style-name="T21">č</text:span><text:span text:style-name="T22">itev</text:span><text:span text:style-name="T23">,<text:s/></text:span><text:span text:style-name="T24">da<text:s/></text:span><text:span text:style-name="T25">ostaja obhajanje <text:s/>svetih maš v naši župniji zaenkrat nespremenjeno:</text:span></text:p>
      <text:list text:style-name="LFO2" text:continue-numbering="true">
        <text:list-item>
          <text:p text:style-name="P26"><text:span text:style-name="T27">Nedeljske in pra</text:span><text:span text:style-name="T28">zni</text:span><text:span text:style-name="T29">č</text:span><text:span text:style-name="T30">ne ma</text:span><text:span text:style-name="T31">š</text:span><text:span text:style-name="T32">e daruje g. Janez Celar brez vernikov v<text:s/></text:span><text:span text:style-name="T33">farni<text:s/></text:span><text:span text:style-name="T34">cerkvi</text:span><text:span text:style-name="T35">.<text:s/></text:span><text:span text:style-name="T36">Sveta maša se prenaša preko ap</text:span><text:span text:style-name="T37">likacije Zoom</text:span><text:span text:style-name="T38">;</text:span></text:p>
          <text:list text:continue-numbering="true">
            <text:list-item>
              <text:p text:style-name="P39">ID :<text:s/>239 592 2086</text:p>
            </text:list-item>
            <text:list-item>
              <text:p text:style-name="P40">Geslo: Vsisveti</text:p>
            </text:list-item>
          </text:list>
        </text:list-item>
      </text:list>
      <text:p text:style-name="P41">Farane vabimo<text:s/>k spremljanju<text:s/>maše<text:s/>ter k sodelovanju z branjem beril in prošenj.</text:p>
      <text:list text:style-name="LFO2" text:continue-numbering="true">
        <text:list-item>
          <text:p text:style-name="P42"><text:span text:style-name="T43">Sobotne s</text:span><text:span text:style-name="T44">vete maše</text:span><text:span text:style-name="T45"><text:s/></text:span><text:span text:style-name="T46">po pla</text:span><text:span text:style-name="T47">č</text:span><text:span text:style-name="T48">anih namenih<text:s/></text:span><text:span text:style-name="T49">bo daroval g</text:span><text:span text:style-name="T50">. Janez Celar<text:s/></text:span><text:span text:style-name="T51">privatno v Ljubljanski stolnici.<text:s/></text:span></text:p>
        </text:list-item>
        <text:list-item>
          <text:p text:style-name="P52"><text:span text:style-name="T53">Ko<text:s/></text:span><text:span text:style-name="T54">se bo epidemija še nadalje umirjala</text:span><text:span text:style-name="T55"><text:s/></text:span><text:span text:style-name="T56">se bo župnik Janez Petri</text:span><text:span text:style-name="T57">č</text:span><text:span text:style-name="T58"><text:s/>odlo</text:span><text:span text:style-name="T59">č</text:span><text:span text:style-name="T60">il kdaj bo za</text:span><text:span text:style-name="T61">č</text:span><text:span text:style-name="T62">el<text:s/></text:span><text:span text:style-name="T63">sobotn</text:span><text:span text:style-name="T64">e<text:s/></text:span><text:span text:style-name="T65">svet</text:span><text:span text:style-name="T66">e</text:span><text:span text:style-name="T67"><text:s/>maš</text:span><text:span text:style-name="T68">e</text:span><text:span text:style-name="T69"><text:s/>darova</text:span><text:span text:style-name="T70">ti</text:span><text:span text:style-name="T71"><text:s/>v farni<text:s/></text:span><text:span text:style-name="T72">ob sodelovanju ljudstva</text:span><text:span text:style-name="T73">.<text:s/></text:span></text:p>
        </text:list-item>
        <text:list-item>
          <text:p text:style-name="P74"><text:span text:style-name="T75">Po nedeljski maši je do pol ure po zaklju</text:span><text:span text:style-name="T76">č</text:span><text:span text:style-name="T77">ku prenosa mo</text:span><text:span text:style-name="T78">ž</text:span><text:span text:style-name="T79">no prejeti sveto obhajilo</text:span><text:span text:style-name="T80"><text:s/>v cerkvi. V<text:s/></text:span><text:span text:style-name="T81">cerkvi je lahko hkrati samo ena družina. <text:s/>Vabljeni k sprejemu svetega zakramenta.</text:span></text:p>
        </text:list-item>
      </text:list>
      <text:p text:style-name="P82"/>
      <text:p text:style-name="P83">Spremljajte tedenska oznanila<text:s/>župnije<text:s/></text:p>
      <text:p text:style-name="P84"><text:span text:style-name="T85">(na spletni strani župnije<text:s/></text:span><text:span text:style-name="T86">http://trijekralji.rkc.si/</text:span><text:span text:style-name="T87"><text:s/>)</text:span><text:span text:style-name="T88"><text:s/></text:span></text:p>
      <text:p text:style-name="P89"><text:span text:style-name="T90">v katerih boste obveš</text:span><text:span text:style-name="T91">č</text:span><text:span text:style-name="T92">eni o morebitnih spremembah.<text:s/></text:span></text:p>
      <text:p text:style-name="P93"><text:span text:style-name="T94">Ostanimo v duhu povezani z doma</text:span><text:span text:style-name="T95">č</text:span><text:span text:style-name="T96">o župnij</text:span><text:span text:style-name="T97">sko skupnostjo.<text:s/>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c</meta:initial-creator>
    <dc:creator>Abc</dc:creator>
    <meta:creation-date>2020-12-19T18:40:00Z</meta:creation-date>
    <dc:date>2020-12-19T18:40:00Z</dc:date>
    <meta:template xlink:href="Normal" xlink:type="simple"/>
    <meta:editing-cycles>2</meta:editing-cycles>
    <meta:editing-duration>PT240S</meta:editing-duration>
    <meta:document-statistic meta:page-count="1" meta:paragraph-count="2" meta:word-count="194" meta:character-count="1298" meta:row-count="9" meta:non-whitespace-character-count="1106"/>
  </office:meta>
</office:document-meta>
</file>