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text-align="justify" fo:margin-top="0.1666in" fo:margin-bottom="0.1666in" fo:line-height="100%" fo:background-color="#EFEBE9"/>
      <style:text-properties style:font-name="Calibri" style:font-name-asian="Times New Roman" style:font-name-complex="Calibri" fo:color="#333333" fo:font-size="16pt" style:font-size-asian="16pt" style:font-size-complex="16pt" style:language-asian="sl" style:country-asian="SI"/>
    </style:style>
    <style:style style:name="P2" style:parent-style-name="Navaden" style:list-style-name="LFO1" style:family="paragraph">
      <style:paragraph-properties fo:text-align="justify" fo:margin-top="0.0694in" fo:margin-bottom="0.0694in" fo:line-height="100%" fo:background-color="#EFEBE9"/>
      <style:text-properties style:font-name="Calibri" style:font-name-asian="Times New Roman" style:font-name-complex="Calibri" fo:color="#333333" fo:font-size="13.5pt" style:font-size-asian="13.5pt" style:font-size-complex="13.5pt" style:language-asian="sl" style:country-asian="SI"/>
    </style:style>
    <style:style style:name="P3" style:parent-style-name="Navaden" style:list-style-name="LFO1" style:family="paragraph">
      <style:paragraph-properties fo:text-align="justify" fo:margin-top="0.0694in" fo:margin-bottom="0.0694in" fo:line-height="100%" fo:background-color="#EFEBE9"/>
      <style:text-properties style:font-name="Calibri" style:font-name-asian="Times New Roman" style:font-name-complex="Calibri" fo:color="#333333" fo:font-size="13.5pt" style:font-size-asian="13.5pt" style:font-size-complex="13.5pt" style:language-asian="sl" style:country-asian="SI"/>
    </style:style>
    <style:style style:name="P4" style:parent-style-name="Navaden" style:list-style-name="LFO1" style:family="paragraph">
      <style:paragraph-properties fo:text-align="justify" fo:margin-top="0.0694in" fo:margin-bottom="0.0694in" fo:line-height="100%" fo:background-color="#EFEBE9"/>
      <style:text-properties style:font-name="Calibri" style:font-name-asian="Times New Roman" style:font-name-complex="Calibri" fo:color="#333333" fo:font-size="13.5pt" style:font-size-asian="13.5pt" style:font-size-complex="13.5pt" style:language-asian="sl" style:country-asian="SI"/>
    </style:style>
    <style:style style:name="P5" style:parent-style-name="Navaden" style:list-style-name="LFO1" style:family="paragraph">
      <style:paragraph-properties fo:text-align="justify" fo:margin-top="0.0694in" fo:margin-bottom="0.0694in" fo:line-height="100%" fo:background-color="#EFEBE9"/>
    </style:style>
    <style:style style:name="T6" style:parent-style-name="Privzetapisavaodstavka" style:family="text">
      <style:text-properties style:font-name="Calibri" style:font-name-asian="Times New Roman" style:font-name-complex="Calibri" fo:color="#333333" fo:font-size="13.5pt" style:font-size-asian="13.5pt" style:font-size-complex="13.5pt" style:language-asian="sl" style:country-asian="SI"/>
    </style:style>
    <style:style style:name="T7" style:parent-style-name="Privzetapisavaodstavka" style:family="text">
      <style:text-properties style:font-name="Calibri" style:font-name-asian="Times New Roman" style:font-name-complex="Calibri" fo:color="#6A1B9A" fo:font-size="13.5pt" style:font-size-asian="13.5pt" style:font-size-complex="13.5pt" style:text-underline-type="single" style:text-underline-style="solid" style:text-underline-width="auto" style:text-underline-mode="continuous" style:language-asian="sl" style:country-asian="SI"/>
    </style:style>
    <style:style style:name="T8" style:parent-style-name="Privzetapisavaodstavka" style:family="text">
      <style:text-properties style:font-name="Calibri" style:font-name-asian="Times New Roman" style:font-name-complex="Calibri" fo:color="#333333" fo:font-size="13.5pt" style:font-size-asian="13.5pt" style:font-size-complex="13.5pt" style:language-asian="sl" style:country-asian="SI"/>
    </style:style>
    <style:style style:name="P9" style:parent-style-name="Navaden" style:list-style-name="LFO1" style:family="paragraph">
      <style:paragraph-properties fo:text-align="justify" fo:margin-top="0.0694in" fo:margin-bottom="0.0694in" fo:line-height="100%" fo:background-color="#EFEBE9"/>
      <style:text-properties style:font-name="Calibri" style:font-name-asian="Times New Roman" style:font-name-complex="Calibri" fo:color="#333333" fo:font-size="13.5pt" style:font-size-asian="13.5pt" style:font-size-complex="13.5pt" style:language-asian="sl" style:country-asian="SI"/>
    </style:style>
    <style:style style:name="P10" style:parent-style-name="Navaden" style:list-style-name="LFO1" style:family="paragraph">
      <style:paragraph-properties fo:text-align="justify" fo:margin-top="0.0694in" fo:margin-bottom="0.0694in" fo:line-height="100%" fo:background-color="#EFEBE9"/>
      <style:text-properties style:font-name="Calibri" style:font-name-asian="Times New Roman" style:font-name-complex="Calibri" fo:color="#333333" fo:font-size="13.5pt" style:font-size-asian="13.5pt" style:font-size-complex="13.5pt" style:language-asian="sl" style:country-asian="SI"/>
    </style:style>
    <style:style style:name="P11" style:parent-style-name="Navaden" style:list-style-name="LFO1" style:family="paragraph">
      <style:paragraph-properties fo:text-align="justify" fo:margin-top="0.0694in" fo:margin-bottom="0.0694in" fo:line-height="100%" fo:background-color="#EFEBE9"/>
    </style:style>
    <style:style style:name="T12" style:parent-style-name="Privzetapisavaodstavka" style:family="text">
      <style:text-properties style:font-name="Calibri" style:font-name-asian="Times New Roman" style:font-name-complex="Calibri" fo:color="#333333" fo:font-size="13.5pt" style:font-size-asian="13.5pt" style:font-size-complex="13.5pt" style:language-asian="sl" style:country-asian="SI"/>
    </style:style>
    <style:style style:name="T13" style:parent-style-name="Privzetapisavaodstavka" style:family="text">
      <style:text-properties style:font-name="Calibri" style:font-name-asian="Times New Roman" style:font-name-complex="Calibri" fo:color="#6A1B9A" fo:font-size="13.5pt" style:font-size-asian="13.5pt" style:font-size-complex="13.5pt" style:text-underline-type="single" style:text-underline-style="solid" style:text-underline-width="auto" style:text-underline-mode="continuous" style:language-asian="sl" style:country-asian="SI"/>
    </style:style>
    <style:style style:name="T14" style:parent-style-name="Privzetapisavaodstavka" style:family="text">
      <style:text-properties style:font-name="Calibri" style:font-name-asian="Times New Roman" style:font-name-complex="Calibri" fo:color="#333333" fo:font-size="13.5pt" style:font-size-asian="13.5pt" style:font-size-complex="13.5pt" style:language-asian="sl" style:country-asian="SI"/>
    </style:style>
    <style:style style:name="P15" style:parent-style-name="Navaden" style:family="paragraph">
      <style:paragraph-properties fo:text-align="justify" fo:margin-top="0.1666in" fo:margin-bottom="0.1666in" fo:line-height="100%" fo:background-color="#EFEBE9"/>
      <style:text-properties style:font-name="Calibri" style:font-name-asian="Times New Roman" style:font-name-complex="Calibri" fo:color="#333333" fo:font-size="13.5pt" style:font-size-asian="13.5pt" style:font-size-complex="13.5pt" style:language-asian="sl" style:country-asian="SI"/>
    </style:style>
    <style:style style:name="P16" style:parent-style-name="Navaden" style:family="paragraph">
      <style:paragraph-properties fo:text-align="justify" fo:margin-top="0.1666in" fo:margin-bottom="0.1666in" fo:line-height="100%" fo:background-color="#EFEBE9"/>
      <style:text-properties style:font-name="Calibri" style:font-name-asian="Times New Roman" style:font-name-complex="Calibri" fo:color="#333333" fo:font-size="13.5pt" style:font-size-asian="13.5pt" style:font-size-complex="13.5pt" style:language-asian="sl" style:country-asian="SI"/>
    </style:style>
    <style:style style:name="P17" style:parent-style-name="Navaden" style:family="paragraph">
      <style:paragraph-properties fo:margin-top="0.1666in" fo:margin-bottom="0.1666in" fo:line-height="100%" fo:background-color="#EFEBE9"/>
      <style:text-properties style:font-name="Calibri" style:font-name-asian="Times New Roman" style:font-name-complex="Calibri" fo:color="#333333" fo:font-size="13.5pt" style:font-size-asian="13.5pt" style:font-size-complex="13.5pt" style:language-asian="sl" style:country-asian="SI"/>
    </style:style>
  </office:automatic-styles>
  <office:body>
    <office:text text:use-soft-page-breaks="true">
      <text:p text:style-name="P1">V skladu s sklepom Slovenske škofovske konference, ki je bil sprejet na seji Stalnega sveta SŠK 18. decembra 2020 in se glasi: »Škofje so sklenili, da bodo pri ponovni uvedbi bogoslužja upoštevali epidemiološko stanje v posameznih statističnih regijah. Na podlagi teh podatkov bo posamezni škof ordinarij za svojo škofijo sprejel odločitev o obhajanju svetih maš z ljudstvom«, sem se posvetoval z dekani in za Nadškofijo Ljubljana sprejel naslednja navodila:</text:p>
      <text:list text:style-name="LFO1" text:continue-numbering="true">
        <text:list-item>
          <text:p text:style-name="P2">Zaradi še vedno neugodne epidemiološke slike na področju Nadškofije Ljubljana in velike verjetnosti, da bo obisk bogoslužja v božičnih praznikih razmeroma velik, župnikom svetujem, da nimajo bogoslužij z verniki na sveti večer, božič in na nedelje; svete maše naj obhajajo samo ob navzočnosti najožjih bogoslužnih sodelavcev, verniki pa naj sveto mašo spremljajo preko spleta ali drugih elektronskih medijev.</text:p>
        </text:list-item>
        <text:list-item>
          <text:p text:style-name="P3">Pri sveti maši, ki jo duhovnik obhaja z najožjimi sodelavci in brez navzočnosti drugih vernikov ter jo prenaša preko medijev, lahko sodeluje organist in s petjem tudi solist. </text:p>
        </text:list-item>
        <text:list-item>
          <text:p text:style-name="P4">Po prenosu svete maše so verniki povabljeni k skupnemu prejemu obhajila v cerkvi.</text:p>
        </text:list-item>
        <text:list-item>
          <text:p text:style-name="P5"><text:span text:style-name="T6">Župnik, ki presodi, da je v njegovi župniji epidemiološka slika bistveno boljša, se lahko tudi v navedenih dnevih odloči za sveto mašo z navzočnostjo ljudi. Pri tem mora strogo upoštevati </text:span><text:a xlink:href="https://katoliska-cerkev.si/navodila-slovenskih-skofov-za-obhajanje-svetih-mas-v-casu-epidemije-covid-19" office:target-frame-name="_top" xlink:show="replace"><text:span text:style-name="T7">navodila</text:span></text:a><text:span text:style-name="T8"> Slovenske škofovske konference in državnih ustanov.</text:span></text:p>
        </text:list-item>
        <text:list-item>
          <text:p text:style-name="P9">Ob delavnikih v tem času naj bodo svete maše ob sodelovanju ljudstva.</text:p>
        </text:list-item>
        <text:list-item>
          <text:p text:style-name="P10">Župnike spodbujam, da izrecno povabijo vernike k prejemu svetega obhajila zunaj svete maše, da bodo lahko obhajilo prejemali tudi tisti, ki iz različnih razlogov ne bodo mogli sodelovati pri sveti maši.</text:p>
        </text:list-item>
        <text:list-item>
          <text:p text:style-name="P11"><text:span text:style-name="T12">Pri svetih mašah in pri deljenju obhajila izven maše morajo duhovniki dosledno upoštevati </text:span><text:a xlink:href="https://katoliska-cerkev.si/navodila-slovenskih-skofov-za-obhajanje-svetih-mas-v-casu-epidemije-covid-19" office:target-frame-name="_top" xlink:show="replace"><text:span text:style-name="T13">Navodila slovenskih škofov za obhajanje svetih maš v času epidemije COVID-19</text:span></text:a><text:span text:style-name="T14">, ki so bila objavljena 18. decembra 2020 in so objavljena na spletni strani SŠK.</text:span></text:p>
        </text:list-item>
      </text:list>
      <text:p text:style-name="P15">Ljubljana, 18. december 2020</text:p>
      <text:p text:style-name="P16"> </text:p>
      <text:p text:style-name="P17">Msgr. Stanislav Zore OFM<text:line-break/>Ljubljanski nadškof metropolit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vadensplet" style:display-name="Navaden (splet)" style:family="paragraph" style:parent-style-name="Navaden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l" style:country-asian="SI" fo:hyphenate="false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c</meta:initial-creator>
    <dc:creator>Abc</dc:creator>
    <meta:creation-date>2020-12-19T17:54:00Z</meta:creation-date>
    <dc:date>2020-12-19T17:56:00Z</dc:date>
    <meta:template xlink:href="Normal" xlink:type="simple"/>
    <meta:editing-cycles>1</meta:editing-cycles>
    <meta:editing-duration>PT120S</meta:editing-duration>
    <meta:document-statistic meta:page-count="1" meta:paragraph-count="4" meta:word-count="332" meta:character-count="2222" meta:row-count="15" meta:non-whitespace-character-count="1894"/>
  </office:meta>
</office:document-meta>
</file>