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color="#222222" fo:font-size="16pt" style:font-size-asian="16pt" style:font-size-complex="16pt" style:language-asian="sl" style:country-asian="SI"/>
    </style:style>
    <style:style style:name="P2" style:parent-style-name="Navaden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6pt" style:font-size-asian="16pt" style:font-size-complex="16pt" style:language-asian="sl" style:country-asian="SI"/>
    </style:style>
    <style:style style:name="P3" style:parent-style-name="Navaden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6pt" style:font-size-asian="16pt" style:font-size-complex="16pt" style:language-asian="sl" style:country-asian="SI"/>
    </style:style>
    <style:style style:name="P4" style:parent-style-name="Navaden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6pt" style:font-size-asian="16pt" style:font-size-complex="16pt" style:language-asian="sl" style:country-asian="SI"/>
    </style:style>
    <style:style style:name="P5" style:parent-style-name="Navaden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6pt" style:font-size-asian="16pt" style:font-size-complex="16pt" style:language-asian="sl" style:country-asian="SI"/>
    </style:style>
    <style:style style:name="P6" style:parent-style-name="Navaden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6pt" style:font-size-asian="16pt" style:font-size-complex="16pt" style:language-asian="sl" style:country-asian="SI"/>
    </style:style>
    <style:style style:name="P7" style:parent-style-name="Navaden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6pt" style:font-size-asian="16pt" style:font-size-complex="16pt" style:language-asian="sl" style:country-asian="SI"/>
    </style:style>
    <style:style style:name="P8" style:parent-style-name="Navaden" style:family="paragraph">
      <style:text-properties fo:font-size="16pt" style:font-size-asian="16pt" style:font-size-complex="16pt"/>
    </style:style>
    <style:style style:name="P9" style:parent-style-name="Navaden" style:family="paragraph">
      <style:paragraph-properties fo:margin-bottom="0in" fo:line-height="100%" fo:background-color="#FFFFFF"/>
    </style:style>
    <style:style style:name="T10" style:parent-style-name="Privzetapisavaodstavka" style:family="text">
      <style:text-properties style:font-name="Arial" style:font-name-asian="Times New Roman" style:font-name-complex="Arial" fo:color="#222222" fo:font-size="16pt" style:font-size-asian="16pt" style:font-size-complex="16pt" style:language-asian="sl" style:country-asian="SI"/>
    </style:style>
  </office:automatic-styles>
  <office:body>
    <office:text text:use-soft-page-breaks="true">
      <text:p text:style-name="P1">Ob prazniku blagoslovitve obnovljenih oltarjev in notranjosti podružnične cerkve sv.  Miklavža se v imenu tamkajšnjih ključarjev najlepše zahvaljujemo vsem, ki ste pripomogli k izvedbi praznovanja<text:s/>po sveti maši!</text:p>
      <text:p text:style-name="P2"/>
      <text:p text:style-name="P3">Hvala fantom, ki ste postavili in pospravili šotor. Iskrena hvala družini Sedej (žuštovim) iz Hlevnega Vrha<text:s/>za<text:s/>prostor<text:s/>ter<text:s/>za pogostitev vseh, ki so postavljali šotor in mlaje.</text:p>
      <text:p text:style-name="P4"/>
      <text:p text:style-name="P5">Hvala našemu<text:s/>Prostovoljnemu gasilskemu društvu in<text:s/>Športno kulturnemu društvu, da sta<text:s/>odstopila<text:s/>klopi in mize.<text:s/><text:s/>Hvala vsem, ki ste požrtvovalno pomagali pri pripravi in strežbi hrane in pijače. Hvala harmonikašema za lepe melodije, ki so še dodatno prispevale k prazničnemu vzdušju. Prav tako pa hvala vsem, ki ste pomagali pri pospravljanju klopi in miz ter ostalega<text:s/>po končanem praznovanju.</text:p>
      <text:p text:style-name="P6"/>
      <text:p text:style-name="P7">Bog povrni vsem!</text:p>
      <text:p text:style-name="P8"/>
      <text:p text:style-name="P9"><text:span text:style-name="T10">Miha Kogovš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bc</meta:initial-creator>
    <dc:creator>Abc</dc:creator>
    <meta:creation-date>2021-09-25T05:43:00Z</meta:creation-date>
    <dc:date>2021-09-26T04:55:00Z</dc:date>
    <meta:print-date>2021-09-25T05:55:00Z</meta:print-date>
    <meta:template xlink:href="Normal.dotm" xlink:type="simple"/>
    <meta:editing-cycles>3</meta:editing-cycles>
    <meta:editing-duration>PT82740S</meta:editing-duration>
    <meta:document-statistic meta:page-count="1" meta:paragraph-count="1" meta:word-count="121" meta:character-count="815" meta:row-count="5" meta:non-whitespace-character-count="695"/>
  </office:meta>
</office:document-meta>
</file>